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justify" style:justify-single-word="false"/>
      <style:text-properties style:font-name="Verdana" fo:font-size="12pt" style:font-size-asian="12pt" style:font-size-complex="12pt"/>
    </style:style>
    <style:style style:name="P6" style:family="paragraph" style:parent-style-name="Standard">
      <style:paragraph-properties style:line-height-at-least="0.353cm"/>
      <style:text-properties style:font-name="Verdana" fo:font-size="12pt" style:font-size-asian="12pt" style:font-size-complex="12pt"/>
    </style:style>
    <style:style style:name="P7" style:family="paragraph" style:parent-style-name="Standard">
      <style:paragraph-properties style:line-height-at-least="0.353cm"/>
      <style:text-properties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text-align="center" style:justify-single-word="false"/>
      <style:text-properties fo:font-variant="normal" fo:text-transform="none" fo:letter-spacing="normal" fo:font-style="normal" style:text-underline-style="none" fo:font-weight="normal" fo:background-color="#ffffff" style:font-style-asian="normal" style:font-weight-asian="normal" style:language-complex="ar" style:country-complex="SA" style:font-style-complex="normal" style:font-weight-complex="normal"/>
    </style:style>
    <style:style style:name="P9"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0"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1"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12"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3" style:family="paragraph" style:parent-style-name="Standard">
      <style:paragraph-properties fo:margin-top="0cm" fo:margin-bottom="0cm" style:line-height-at-least="0.353cm" fo:text-align="start" style:justify-single-word="false" fo:orphans="2" fo:widows="2" fo:hyphenation-ladder-count="no-limit" fo:padding="0cm" fo:border="none" style:text-autospace="none" style:writing-mode="lr-tb">
        <style:tab-stops>
          <style:tab-stop style:position="0cm"/>
          <style:tab-stop style:position="0.026cm"/>
        </style:tab-stops>
      </style:paragraph-properties>
      <style:text-properties style:font-name="Verdana" fo:font-size="12pt" style:font-size-asian="12pt" style:font-size-complex="12pt" fo:hyphenate="true" fo:hyphenation-remain-char-count="2" fo:hyphenation-push-char-count="2"/>
    </style:style>
    <style:style style:name="P14"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style:font-name="Verdana" fo:font-size="12pt" style:font-size-asian="12pt" style:font-size-complex="12pt" fo:hyphenate="true" fo:hyphenation-remain-char-count="2" fo:hyphenation-push-char-count="2"/>
    </style:style>
    <style:style style:name="P15" style:family="paragraph" style:parent-style-name="Standard">
      <style:paragraph-properties fo:margin-left="0.503cm" fo:margin-right="0cm" fo:margin-top="0cm" fo:margin-bottom="0cm" style:line-height-at-least="0.353cm" fo:text-align="justify" style:justify-single-word="false" fo:orphans="2" fo:widows="2" fo:hyphenation-ladder-count="no-limit" fo:text-indent="-0.45cm" style:auto-text-indent="false" fo:padding="0cm" fo:border="none" style:text-autospace="none">
        <style:tab-stops>
          <style:tab-stop style:position="0.185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6" style:family="paragraph" style:parent-style-name="Standard">
      <style:paragraph-properties fo:margin-left="0.503cm" fo:margin-right="0cm" fo:margin-top="0cm" fo:margin-bottom="0cm" style:line-height-at-least="0.353cm" fo:text-align="justify" style:justify-single-word="false" fo:orphans="2" fo:widows="2" fo:hyphenation-ladder-count="no-limit" fo:text-indent="-0.45cm" style:auto-text-indent="false" fo:padding="0cm" fo:border="none" style:text-autospace="none">
        <style:tab-stops>
          <style:tab-stop style:position="0.185cm"/>
          <style:tab-stop style:position="0.556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7" style:family="paragraph" style:parent-style-name="Standard">
      <style:paragraph-properties fo:margin-left="0.503cm" fo:margin-right="0cm" fo:margin-top="0cm" fo:margin-bottom="0cm" style:line-height-at-least="0.353cm" fo:text-align="justify" style:justify-single-word="false" fo:orphans="2" fo:widows="2" fo:text-indent="-0.45cm" style:auto-text-indent="false" fo:padding="0cm" fo:border="none" style:text-autospace="none">
        <style:tab-stops>
          <style:tab-stop style:position="0.185cm"/>
          <style:tab-stop style:position="0.556cm"/>
        </style:tab-stops>
      </style:paragraph-properties>
      <style:text-properties fo:font-variant="normal" fo:text-transform="none"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8" style:family="paragraph" style:parent-style-name="Standard">
      <style:paragraph-properties fo:margin-left="0.503cm" fo:margin-right="0cm" fo:margin-top="0cm" fo:margin-bottom="0cm" style:line-height-at-least="0.353cm" fo:text-align="justify" style:justify-single-word="false" fo:orphans="2" fo:widows="2" fo:hyphenation-ladder-count="no-limit" fo:text-indent="-0.45cm" style:auto-text-indent="false" fo:padding="0cm" fo:border="none" style:text-autospace="none">
        <style:tab-stops>
          <style:tab-stop style:position="0.185cm"/>
          <style:tab-stop style:position="0.556cm"/>
        </style:tab-stops>
      </style:paragraph-properties>
      <style:text-properties fo:font-variant="normal" fo:text-transform="none"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9" style:family="paragraph" style:parent-style-name="Standard">
      <style:paragraph-properties fo:margin-left="0.503cm" fo:margin-right="0cm" fo:margin-top="0cm" fo:margin-bottom="0cm" style:line-height-at-least="0.353cm" fo:text-align="justify" style:justify-single-word="false" fo:orphans="2" fo:widows="2" fo:hyphenation-ladder-count="no-limit" fo:text-indent="-0.45cm" style:auto-text-indent="false" fo:padding="0cm" fo:border="none" style:text-autospace="none">
        <style:tab-stops>
          <style:tab-stop style:position="0.185cm"/>
          <style:tab-stop style:position="0.556cm"/>
        </style:tab-stops>
      </style:paragraph-properties>
      <style:text-properties fo:font-variant="normal" fo:text-transform="none" style:font-name="Verdana" fo:font-size="12pt" fo:letter-spacing="normal"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0" style:family="paragraph" style:parent-style-name="Standard">
      <style:paragraph-properties fo:margin-left="0.503cm" fo:margin-right="0cm" fo:margin-top="0cm" fo:margin-bottom="0cm" style:line-height-at-least="0.353cm" fo:text-align="justify" style:justify-single-word="false" fo:orphans="2" fo:widows="2" fo:hyphenation-ladder-count="no-limit" fo:text-indent="-0.45cm" style:auto-text-indent="false" fo:padding="0cm" fo:border="none" style:text-autospace="none">
        <style:tab-stops>
          <style:tab-stop style:position="0.185cm"/>
          <style:tab-stop style:position="0.556cm"/>
        </style:tab-stops>
      </style:paragraph-properties>
      <style:text-properties style:font-name="Verdana" fo:font-size="12pt" fo:language="es" fo:country="ES" style:font-size-asian="12pt" style:font-name-complex="Arial" style:font-size-complex="12pt" fo:hyphenate="true" fo:hyphenation-remain-char-count="2" fo:hyphenation-push-char-count="2"/>
    </style:style>
    <style:style style:name="P21" style:family="paragraph" style:parent-style-name="Standard">
      <style:paragraph-properties fo:margin-left="0.503cm" fo:margin-right="0cm" fo:margin-top="0cm" fo:margin-bottom="0cm" style:line-height-at-least="0.353cm" fo:text-align="justify" style:justify-single-word="false" fo:orphans="2" fo:widows="2" fo:text-indent="-0.45cm" style:auto-text-indent="false" fo:padding="0cm" fo:border="none" style:text-autospace="none">
        <style:tab-stops>
          <style:tab-stop style:position="0.185cm"/>
          <style:tab-stop style:position="0.556cm"/>
        </style:tab-stops>
      </style:paragraph-properties>
      <style:text-properties style:font-name="Verdana" fo:font-size="12pt" style:font-size-asian="12pt" style:font-size-complex="12pt"/>
    </style:style>
    <style:style style:name="P22" style:family="paragraph" style:parent-style-name="Standard">
      <style:paragraph-properties fo:margin-left="0.503cm" fo:margin-right="0cm" fo:margin-top="0cm" fo:margin-bottom="0cm" style:line-height-at-least="0.353cm" fo:text-align="justify" style:justify-single-word="false" fo:orphans="2" fo:widows="2" fo:hyphenation-ladder-count="no-limit" fo:text-indent="-0.45cm" style:auto-text-indent="false" fo:padding="0cm" fo:border="none" style:text-autospace="none">
        <style:tab-stops>
          <style:tab-stop style:position="0.185cm"/>
          <style:tab-stop style:position="0.556cm"/>
        </style:tab-stops>
      </style:paragraph-properties>
      <style:text-properties style:font-name="Verdana" fo:font-size="12pt" style:font-size-asian="12pt" style:font-size-complex="12pt" fo:hyphenate="true" fo:hyphenation-remain-char-count="2" fo:hyphenation-push-char-count="2"/>
    </style:style>
    <style:style style:name="P23" style:family="paragraph" style:parent-style-name="Standard">
      <style:paragraph-properties fo:margin-left="0.503cm" fo:margin-right="0cm" fo:margin-top="0cm" fo:margin-bottom="0cm" style:line-height-at-least="0.353cm" fo:text-align="justify" style:justify-single-word="false" fo:orphans="2" fo:widows="2" fo:hyphenation-ladder-count="no-limit" fo:text-indent="-0.45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4" style:family="paragraph" style:parent-style-name="Standard">
      <style:paragraph-properties fo:margin-left="0.026cm" fo:margin-right="0cm" fo:margin-top="0cm" fo:margin-bottom="0cm" style:line-height-at-least="0.353cm" fo:text-align="justify" style:justify-single-word="false" fo:orphans="2" fo:widows="2" fo:hyphenation-ladder-count="no-limit" fo:text-indent="0.079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26" style:family="paragraph" style:parent-style-name="Standard" style:list-style-name="WW8Num2">
      <style:paragraph-properties style:line-height-at-least="0.353cm" fo:text-align="justify" style:justify-single-word="false">
        <style:tab-stops>
          <style:tab-stop style:position="1.614cm"/>
        </style:tab-stops>
      </style:paragraph-properties>
      <style:text-properties style:font-name="Verdana" fo:font-size="12pt" fo:font-weight="normal" style:font-name-asian="Arial" style:font-size-asian="12pt" style:font-weight-asian="normal" style:font-name-complex="Arial" style:font-size-complex="12pt" style:font-weight-complex="normal"/>
    </style:style>
    <style:style style:name="P27" style:family="paragraph" style:parent-style-name="Standard" style:list-style-name="WW8Num2">
      <style:paragraph-properties style:line-height-at-least="0.353cm" fo:text-align="justify" style:justify-single-word="false">
        <style:tab-stops>
          <style:tab-stop style:position="1.905cm"/>
        </style:tab-stops>
      </style:paragraph-properties>
      <style:text-properties style:font-name="Verdana" fo:font-size="12pt" fo:font-weight="normal" style:font-size-asian="12pt" style:font-weight-asian="normal" style:font-name-complex="Arial" style:font-size-complex="12pt" style:font-weight-complex="normal"/>
    </style:style>
    <style:style style:name="P28" style:family="paragraph" style:parent-style-name="Standard" style:list-style-name="WW8Num2">
      <style:paragraph-properties fo:margin-top="0cm" fo:margin-bottom="0cm" style:line-height-at-least="0.353cm" fo:text-align="justify" style:justify-single-word="false" fo:orphans="2" fo:widows="2" fo:padding="0cm" fo:border="none" style:text-autospace="none">
        <style:tab-stops>
          <style:tab-stop style:position="0.185cm"/>
          <style:tab-stop style:position="0.688cm"/>
        </style:tab-stops>
      </style:paragraph-properties>
      <style:text-properties fo:font-variant="normal" fo:text-transform="none" fo:color="#222222" style:font-name="Verdana" fo:font-size="12pt" fo:letter-spacing="normal"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9"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0"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 style:position="1.693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1"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 style:position="1.72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2" style:family="paragraph" style:parent-style-name="Standard" style:list-style-name="WW8Num2">
      <style:paragraph-properties fo:margin-top="0cm" fo:margin-bottom="0cm" style:line-height-at-least="0.353cm" fo:text-align="justify" style:justify-single-word="false" fo:orphans="2" fo:widows="2" fo:padding="0cm" fo:border="none" style:text-autospace="none">
        <style:tab-stops>
          <style:tab-stop style:position="0.185cm"/>
          <style:tab-stop style:position="0.688cm"/>
          <style:tab-stop style:position="1.72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33"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 style:position="1.64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4"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 style:position="1.746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5"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 style:position="1.879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6"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 style:position="1.535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7" style:family="paragraph" style:parent-style-name="Standard" style:list-style-name="WW8Num2">
      <style:paragraph-properties fo:margin-top="0cm" fo:margin-bottom="0cm" style:line-height-at-least="0.353cm" fo:text-align="justify" style:justify-single-word="false" fo:orphans="2" fo:widows="2" fo:padding="0cm" fo:border="none" style:text-autospace="none">
        <style:tab-stops>
          <style:tab-stop style:position="0.185cm"/>
          <style:tab-stop style:position="0.688cm"/>
        </style:tab-stops>
      </style:paragraph-properties>
      <style:text-properties fo:font-variant="normal" fo:text-transform="none" style:font-name="Verdana" fo:font-size="12pt" fo:letter-spacing="normal"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38"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style:font-name="Verdana" fo:font-size="12pt" fo:letter-spacing="normal"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9"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 style:position="2.011cm"/>
        </style:tab-stops>
      </style:paragraph-properties>
      <style:text-properties fo:font-variant="normal" fo:text-transform="none" style:font-name="Verdana" fo:font-size="12pt" fo:letter-spacing="normal"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0"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 style:position="1.667cm"/>
        </style:tab-stops>
      </style:paragraph-properties>
      <style:text-properties fo:font-variant="normal" fo:text-transform="none" style:font-name="Verdana" fo:font-size="12pt" fo:letter-spacing="normal"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1"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2"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 style:position="1.508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3"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 style:position="1.667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4"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 style:position="1.773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5"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 style:position="1.852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6"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 style:position="1.852cm"/>
          <style:tab-stop style:position="2.17cm"/>
        </style:tab-stops>
      </style:paragraph-properties>
      <style:text-properties fo:font-variant="normal" fo:text-transform="none" fo:color="#000000" style:font-name="Verdana" fo:font-size="12pt" fo:letter-spacing="normal"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7"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 style:position="1.667cm"/>
        </style:tab-stops>
      </style:paragraph-properties>
      <style:text-properties fo:font-variant="normal" fo:text-transform="none" fo:color="#000000"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8"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9"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 style:position="1.693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0"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 style:position="1.429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1"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 style:position="1.667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2"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 style:position="1.614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3"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 style:position="1.773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4" style:family="paragraph" style:parent-style-name="Standard" style:list-style-name="WW8Num2">
      <style:paragraph-properties fo:margin-top="0cm" fo:margin-bottom="0cm" style:line-height-at-least="0.176cm" fo:text-align="justify" style:justify-single-word="false" fo:orphans="2" fo:widows="2" fo:hyphenation-ladder-count="no-limit" fo:padding="0cm" fo:border="none" style:text-autospace="none" style:writing-mode="lr-tb">
        <style:tab-stops>
          <style:tab-stop style:position="0.185cm"/>
          <style:tab-stop style:position="0.556cm"/>
          <style:tab-stop style:position="0.635cm"/>
          <style:tab-stop style:position="1.64cm"/>
        </style:tab-stops>
      </style:paragraph-properties>
      <style:text-properties fo:font-variant="normal" fo:text-transform="none" fo:color="#444444"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5" style:family="paragraph" style:parent-style-name="Standard" style:list-style-name="WW8Num2">
      <style:paragraph-properties fo:margin-left="1.217cm" fo:margin-right="0cm" fo:margin-top="0cm" fo:margin-bottom="0cm" style:line-height-at-least="0.353cm" fo:text-align="justify" style:justify-single-word="false" fo:orphans="2" fo:widows="2" fo:hyphenation-ladder-count="no-limit" fo:text-indent="-0.635cm" style:auto-text-indent="false" fo:padding="0cm" fo:border="none" style:text-autospace="none">
        <style:tab-stops>
          <style:tab-stop style:position="0.185cm"/>
          <style:tab-stop style:position="0.556cm"/>
          <style:tab-stop style:position="1.826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6" style:family="paragraph" style:parent-style-name="List_20_Paragraph"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 style:position="1.852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7" style:family="paragraph" style:parent-style-name="List_20_Paragraph"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 style:position="1.455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T1" style:family="text">
      <style:text-properties fo:font-weight="bold" style:font-weight-asian="bold" style:font-name-complex="Arial"/>
    </style:style>
    <style:style style:name="T2" style:family="text">
      <style:text-properties fo:font-weight="bold" style:font-name-asian="Arial" style:font-weight-asian="bold"/>
    </style:style>
    <style:style style:name="T3" style:family="text">
      <style:text-properties style:font-name-complex="Arial"/>
    </style:style>
    <style:style style:name="T4" style:family="text">
      <style:text-properties fo:color="#000000"/>
    </style:style>
    <style:style style:name="T5" style:family="text">
      <style:text-properties fo:color="#000000" style:font-name="Arial" fo:font-size="12pt" fo:language="es" fo:country="ES" style:font-name-asian="Arial" style:font-size-asian="12pt" style:language-asian="en" style:country-asian="US" style:font-name-complex="Arial" style:font-size-complex="12pt"/>
    </style:style>
    <style:style style:name="T6" style:family="text">
      <style:text-properties fo:color="#000000" style:font-name-asian="Arial"/>
    </style:style>
    <style:style style:name="T7" style:family="text">
      <style:text-properties fo:color="#000000" fo:language="es" fo:country="ES" style:font-name-asian="Arial"/>
    </style:style>
    <style:style style:name="T8" style:family="text">
      <style:text-properties style:font-name-asian="Arial"/>
    </style:style>
    <style:style style:name="T9" style:family="text">
      <style:text-properties fo:color="#222222"/>
    </style:style>
    <style:style style:name="T10" style:family="text">
      <style:text-properties fo:color="#222222" style:font-name-asian="Arial"/>
    </style:style>
    <style:style style:name="T11" style:family="text">
      <style:text-properties fo:color="#222222" fo:language="zxx" fo:country="none" style:font-name-asian="Arial"/>
    </style:style>
    <style:style style:name="T12" style:family="text">
      <style:text-properties fo:font-variant="normal" fo:text-transform="none" fo:color="#000000" fo:letter-spacing="normal" fo:font-style="normal" style:text-underline-style="none" fo:font-weight="normal" style:font-name-asian="Arial" style:language-asian="en" style:country-asian="US" style:font-style-asian="normal" style:font-weight-asian="normal" style:language-complex="ar" style:country-complex="SA" style:font-style-complex="normal" style:font-weight-complex="normal"/>
    </style:style>
    <style:style style:name="T13" style:family="text">
      <style:text-properties fo:font-variant="normal" fo:text-transform="none" fo:color="#222222" fo:letter-spacing="normal" fo:font-style="normal" style:text-underline-style="none" fo:font-weight="normal" style:font-name-asian="Arial" style:language-asian="en" style:country-asian="US" style:font-style-asian="normal" style:font-weight-asian="normal" style:language-complex="ar" style:country-complex="SA" style:font-style-complex="normal" style:font-weight-complex="normal"/>
    </style:style>
    <style:style style:name="T14" style:family="text">
      <style:text-properties fo:language="es" fo:country="ES"/>
    </style:style>
    <style:style style:name="T15" style:family="text">
      <style:text-properties fo:language="zxx" fo:country="none"/>
    </style:style>
    <style:style style:name="T16" style:family="text">
      <style:text-properties style:text-position="super 5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LA CAMARA DE DIPUTADOS DE LA PROVINCIA</text:p>
      <text:p text:style-name="P2"/>
      <text:p text:style-name="P2">D E C L A R A :</text:p>
      <text:p text:style-name="P2"/>
      <text:p text:style-name="P5"/>
      <text:p text:style-name="P7">La Cámara de Diputados declara de su Interés:</text:p>
      <text:p text:style-name="P6"/>
      <text:list xml:id="list2893250641" text:style-name="WW8Num2">
        <text:list-item>
          <text:p text:style-name="P28"><text:span text:style-name="T8">L</text:span><text:span text:style-name="T8">a nueva edición de la muestra industrial del mueble denominada “EXPODEMA”, que se desarrolló del 3 al 6 de octubre en la ciudad de Esperanza, provincia de Santa Fe.</text:span></text:p>
        </text:list-item>
      </text:list>
      <text:p text:style-name="P17"><text:span text:style-name="T4">Autor/a: Germán Kahlow </text:span><text:span text:style-name="T9"><text:s/></text:span></text:p>
      <text:p text:style-name="P21"/>
      <text:list xml:id="list172491883" text:continue-numbering="true" text:style-name="WW8Num2">
        <text:list-item>
          <text:p text:style-name="P37"><text:span text:style-name="T10">L</text:span><text:span text:style-name="T10">as Primeras Jornadas Regionales inclusivas “ Incluir desde el Interior ”, organizadas por el Centro Terapéutico Interdisciplinario “Tramas” y la Asociación Civil “Padres en Red”, a realizarse el 15 y 16 de noviembre en la localidad de Máximo Paz, departamento </text:span><text:span text:style-name="T6">Constitución.</text:span></text:p>
        </text:list-item>
      </text:list>
      <text:p text:style-name="P20"><text:span text:style-name="T12">Autor/a: </text:span><text:span text:style-name="T13">Jorge Abello</text:span><text:span text:style-name="T2"> </text:span></text:p>
      <text:p text:style-name="P22"/>
      <text:list xml:id="list1905253473" text:continue-numbering="true" text:style-name="WW8Num2">
        <text:list-item>
          <text:p text:style-name="P29">La edición del libro “ La democracia Argentina como escenario de disputa hegemónica ” de los autores <text:s/>Oscar Madoery, Erika Beckmann, Franca Bonifazzi, Alejandro Castagno, Diego Copello, Ma. Florencia Díaz Rojo, Marisol González, Hernán Lechter, Fabricio Loja, Ma. Belén Ordóñez y Julia Strad, editado por la Editora de la Universidad Nacional de Rosario.</text:p>
        </text:list-item>
      </text:list>
      <text:p text:style-name="P15">Autor/a: Leandro Busatto</text:p>
      <text:p text:style-name="P15"/>
      <text:list xml:id="list1073984042" text:continue-numbering="true" text:style-name="WW8Num2">
        <text:list-item>
          <text:p text:style-name="P29">El “30 Encuentro Santafesino de Teatro Estudiantil”, organizado por la Escuela de Enseñanza Media Nº 440 “Simón de Iriondo”, el que se llevará a cabo del 22 al 25 de octubre del corriente.</text:p>
        </text:list-item>
      </text:list>
      <text:p text:style-name="P15">Autor/a: Leandro Busatto</text:p>
      <text:p text:style-name="P15"/>
      <text:list xml:id="list1188958108" text:continue-numbering="true" text:style-name="WW8Num2">
        <text:list-item>
          <text:p text:style-name="P29">El segundo concurso de poesía y narrativa “Pintemos Santa Fe con Palabras” bajo la temática “El río Paraná”.</text:p>
        </text:list-item>
      </text:list>
      <text:p text:style-name="P15">Autor/a: Leandro Busatto</text:p>
      <text:p text:style-name="P15"/>
      <text:list xml:id="list1106561143" text:continue-numbering="true" text:style-name="WW8Num2">
        <text:list-item>
          <text:p text:style-name="P29">El Torneo Inter-provincial de Saltos Hípicos “Copa Las Colonias” y la <text:s/>“VI Edición de la Copa Challenger” a realizarse el 2 y 3 de noviembre del corriente <text:s/>año en la localidad de Esperanza, departamento Las Colonias, llevados a cabo por el Club Hípico Esperanza. </text:p>
        </text:list-item>
      </text:list>
      <text:p text:style-name="P9">Autor/a: Leandro Busatto</text:p>
      <text:p text:style-name="P15"/>
      <text:list xml:id="list1204308039" text:continue-numbering="true" text:style-name="WW8Num2">
        <text:list-item>
          <text:p text:style-name="P38"><text:span text:style-name="T10">El </text:span><text:span text:style-name="T6">“ Concierto en Clave Compartida ” que se <text:s/>realizará en el Teatro el Círculo de la ciudad de Rosario el 4 de noviembre de 2013.</text:span></text:p>
        </text:list-item>
      </text:list>
      <text:p text:style-name="P15">Autor/a: Luis Rubeo</text:p>
      <text:p text:style-name="P15"/>
      <text:list xml:id="list1797140063" text:continue-numbering="true" text:style-name="WW8Num2">
        <text:list-item>
          <text:p text:style-name="P38"><text:soft-page-break/><text:span text:style-name="T6">El denominado “ </text:span><text:span text:style-name="T10">Proyecto Tata ” impulsado por el Club Atlético Newell `s Old Boys de la ciudad de Rosario y un grupo de socios y simpatizantes de esa institución.</text:span></text:p>
        </text:list-item>
      </text:list>
      <text:p text:style-name="P19"><text:span text:style-name="T6">Autor/a: </text:span><text:span text:style-name="T10">María Alejandra Vucasovich</text:span></text:p>
      <text:p text:style-name="P22"/>
      <text:list xml:id="list1797672130" text:continue-numbering="true" text:style-name="WW8Num2">
        <text:list-item>
          <text:p text:style-name="P41">La “ Feria Anual de Ciencias y Tecnología 2013 ” de la Escuela Primaria Nº 1293 “ Lisandro Paganini ” de la localidad de Granadero Baigorria, que se realizó el 4 de octubre del corriente en dicha ciudad.</text:p>
        </text:list-item>
      </text:list>
      <text:p text:style-name="P16">Autor/a: Erika Gonnet</text:p>
      <text:p text:style-name="P16"/>
      <text:list xml:id="list1170091696" text:continue-numbering="true" text:style-name="WW8Num2">
        <text:list-item>
          <text:p text:style-name="P43">Las IXX “ Aulas Abiertas Internacionales, que convoca a todos los practicantes de PA KUA del mundo, a realizarse el 7 y 8 de diciembre del corriente año, en el Club Náutico Avellaneda, de la ciudad de Rosario, provincia de Santa Fe.</text:p>
        </text:list-item>
      </text:list>
      <text:p text:style-name="P16">Autor/a: Inés Bertero</text:p>
      <text:p text:style-name="P16"/>
      <text:list xml:id="list882315499" text:continue-numbering="true" text:style-name="WW8Num2">
        <text:list-item>
          <text:p text:style-name="P40"><text:span text:style-name="T7">La </text:span><text:span text:style-name="T11">Jornada <text:s/>de capacitación “Prácticas Inclusivas en contextos escolares”, a cargo del Dr. Daniel Valdez, que tendrá lugar en la ciudad de Santa Fe, el 19 de octubre del corriente año, en el auditorio <text:s/>del Instituto Superior Nº 8 “Alte. Brown”.</text:span></text:p>
        </text:list-item>
      </text:list>
      <text:p text:style-name="P16">Autor/a: Avelino Lago</text:p>
      <text:p text:style-name="P16"/>
      <text:list xml:id="list369850097" text:continue-numbering="true" text:style-name="WW8Num2">
        <text:list-item>
          <text:p text:style-name="P39"><text:span text:style-name="T6">La </text:span><text:span text:style-name="T10">realización de diferentes actividades por la celebración del “Día Mundial de la Diabetes”, que se efectúa el 14 de noviembre de cada año, destacando las actividades que desarrollará la Asociación Santafesina de Diabéticos (A.S.D.I.).</text:span></text:p>
        </text:list-item>
      </text:list>
      <text:p text:style-name="P16">Autor/a: Avelino Lago</text:p>
      <text:p text:style-name="P16"/>
      <text:list xml:id="list1821789993" text:continue-numbering="true" text:style-name="WW8Num2">
        <text:list-item>
          <text:p text:style-name="P55">El Séptimo Festival Internacional de Música Popular Latinoamericana “Sonamos Latinoamérica”, cuya realización tendrá lugar del 14 al 20 de octubre de 2013.</text:p>
        </text:list-item>
      </text:list>
      <text:p text:style-name="P16">Autor/a: Ricardo Olivera</text:p>
      <text:p text:style-name="P16"/>
      <text:list xml:id="list379923051" text:continue-numbering="true" text:style-name="WW8Num2">
        <text:list-item>
          <text:p text:style-name="P42">La XXVI edición del Concurso Argentino de Pesca del Surubí – con la modalidad de pesca y devolución -, que se realizó del 11 al 14 de octubre de 2013, en la ciudad de Reconquista, provincia de Santa Fe.</text:p>
        </text:list-item>
      </text:list>
      <text:p text:style-name="P16">Autor/a: Demetrio Álvarez</text:p>
      <text:p text:style-name="P16"/>
      <text:list xml:id="list1539745130" text:continue-numbering="true" text:style-name="WW8Num2">
        <text:list-item>
          <text:p text:style-name="P43">El 25º Aniversario del Coro Estable de la ciudad de Capitán Bermúdez, departamento San Lorenzo.</text:p>
        </text:list-item>
      </text:list>
      <text:p text:style-name="P16">Autor/a: Víctor H. Dadomo</text:p>
      <text:p text:style-name="P16"/>
      <text:p text:style-name="P16"/>
      <text:list xml:id="list1425674892" text:continue-numbering="true" text:style-name="WW8Num2">
        <text:list-item>
          <text:p text:style-name="P44"><text:soft-page-break/>La celebración del 40º Aniversario del Coro Pablo Casals de la ciudad de Rosario el 27 de octubre de 2013.</text:p>
        </text:list-item>
      </text:list>
      <text:p text:style-name="P16">Autor/a: Víctor H. Dadomo</text:p>
      <text:p text:style-name="P16"/>
      <text:list xml:id="list312829524" text:continue-numbering="true" text:style-name="WW8Num2">
        <text:list-item>
          <text:p text:style-name="P46"><text:span text:style-name="T14">El Gran Festival Solidario</text:span><text:span text:style-name="T15">, evento que se desarrolla anualmente desde 2010, en la localidad de Rufino, departamento General López, Provincia de Santa Fe.</text:span></text:p>
        </text:list-item>
      </text:list>
      <text:p text:style-name="P16">Autor/a: Joaquín Blanco</text:p>
      <text:p text:style-name="P16"/>
      <text:list xml:id="list374670133" text:continue-numbering="true" text:style-name="WW8Num2">
        <text:list-item>
          <text:p text:style-name="P45">El Campeonato Nacional Copa Oro Kwan Argentina y el Campeonato Selectivo para el Mundial de Asia Año 2014, a realizarse el 9 y 10 de noviembre de 2013 en el Club Deportivo Libertad, de la ciudad de Sunchales, en el marco de los 10 años de enseñanza de Taekwon-Do Oro Kwan Argentina en la mencionada ciudad.</text:p>
        </text:list-item>
      </text:list>
      <text:p text:style-name="P16">Autor/a: Eduardo Di Pollina</text:p>
      <text:p text:style-name="P16"/>
      <text:list xml:id="list2129762328" text:continue-numbering="true" text:style-name="WW8Num2">
        <text:list-item>
          <text:p text:style-name="P30">La Jornada denominada “Venado Tuerto Solar 2013”, a realizarse el 18 de octubre del corriente año, organizada por la Universidad Tecnológica Nacional, Facultad Regional Venado Tuerto y el Área Energías Renovables y Sustentabilidad, dependiente de la Secretaría de Desarrollo Productivo de la Municipalidad de Venado Tuerto.</text:p>
        </text:list-item>
      </text:list>
      <text:p text:style-name="P16">Autor/a: Darío Mascioli</text:p>
      <text:p text:style-name="P16"/>
      <text:list xml:id="list1181385470" text:continue-numbering="true" text:style-name="WW8Num2">
        <text:list-item>
          <text:p text:style-name="P26">El 2º Festival del Cantor “Jorge Coco Molina”, a desarrollarse el 9 de noviembre del presente año en la ciudad de Venado Tuerto.</text:p>
        </text:list-item>
      </text:list>
      <text:p text:style-name="P10">Autor/a: Dario Mascioli</text:p>
      <text:p text:style-name="P10"/>
      <text:list xml:id="list1720037468" text:continue-numbering="true" text:style-name="WW8Num2">
        <text:list-item>
          <text:p text:style-name="P49">El Festival Tradición en Concierto, donde se producirá la inauguración del Salón “Tradición” a desarrollarse el 9 de noviembre del presente año en la ciudad de Venado Tuerto en el predio del Centro Agrotécnico Regional.</text:p>
        </text:list-item>
      </text:list>
      <text:p text:style-name="P23">Autor/a: Dario Mascioli</text:p>
      <text:p text:style-name="P16"/>
      <text:list xml:id="list1109415227" text:continue-numbering="true" text:style-name="WW8Num2">
        <text:list-item>
          <text:p text:style-name="P31">Los 35 años de la inauguración del Banco Central de Sangre del Hospital Provincial José María Cullen.</text:p>
        </text:list-item>
      </text:list>
      <text:p text:style-name="P16">Autor/a: Griselda Tessio</text:p>
      <text:p text:style-name="P16"/>
      <text:list xml:id="list1933310058" text:continue-numbering="true" text:style-name="WW8Num2">
        <text:list-item>
          <text:p text:style-name="P34">La 3ra. Fiesta Regional del Mate, que se llevó a cabo en 13 de octubre pasado, en la localidad de San Carlos Norte, departamento Las Colonias. </text:p>
        </text:list-item>
      </text:list>
      <text:p text:style-name="P16">Autor/a: Maximiliano Pullaro</text:p>
      <text:p text:style-name="P16"/>
      <text:p text:style-name="P16"/>
      <text:p text:style-name="P16"/>
      <text:p text:style-name="P16"/>
      <text:list xml:id="list1800324706" text:continue-numbering="true" text:style-name="WW8Num2">
        <text:list-item>
          <text:p text:style-name="P35"><text:soft-page-break/>Al 4º Concurso Provincial de Cuentos y Poesías “Lucrecia Favot”<text:bookmark text:name="yui_3_7_2_1_1381922877977_238961"/><text:bookmark text:name="yui_3_7_2_1_1381922877977_238951"/> a desarrollarse durante los meses de Septiembre y Octubre del año en curso; organizado por la Secretaría de Cultura Comunal y la E.E.M.P.I. Nº 8082, de la localidad de Berabevú, departamento Caseros. </text:p>
        </text:list-item>
      </text:list>
      <text:p text:style-name="P16">Autor/a: Maximiliano Pullaro</text:p>
      <text:p text:style-name="P16"/>
      <text:list xml:id="list472354444" text:continue-numbering="true" text:style-name="WW8Num2">
        <text:list-item>
          <text:p text:style-name="P32">La <text:bookmark text:name="yui_3_7_2_1_1381922877977_40301"/><text:bookmark text:name="yui_3_7_2_1_1381922877977_40311"/><text:bookmark text:name="yui_3_7_2_1_1381922877977_40321"/>“ 55ª Fiesta Nacional de la Frutilla ”, <text:bookmark text:name="yui_3_7_2_1_1381922877977_40331"/><text:bookmark text:name="yui_3_7_2_1_1381922877977_40341"/>organizada por la <text:bookmark text:name="yui_3_7_2_1_1381922877977_40351"/><text:bookmark text:name="yui_3_7_2_1_1381922877977_40361"/>Municipalidad de Coronda<text:bookmark text:name="yui_3_7_2_1_1381922877977_40381"/><text:bookmark text:name="yui_3_7_2_1_1381922877977_40371"/>; a realizarse del <text:bookmark text:name="yui_3_7_2_1_1381922877977_40391"/><text:bookmark text:name="yui_3_7_2_1_1381922877977_40401"/>8<text:bookmark text:name="yui_3_7_2_1_1381922877977_40421"/><text:bookmark text:name="yui_3_7_2_1_1381922877977_40411"/> al 10 de noviembre<text:bookmark text:name="yui_3_7_2_1_1381922877977_40471"/><text:bookmark text:name="yui_3_7_2_1_1381922877977_40481"/> del corriente en <text:bookmark text:name="yui_3_7_2_1_1381922877977_40251"/><text:bookmark text:name="yui_3_7_2_1_1381922877977_40261"/>esa Ciudad del departamento San Jerónimo.</text:p>
        </text:list-item>
      </text:list>
      <text:p text:style-name="P18"><text:span text:style-name="T4">Autor/a: M</text:span><text:span text:style-name="T9">aximiliano Pullaro</text:span></text:p>
      <text:p text:style-name="P22"/>
      <text:list xml:id="list1629307109" text:continue-numbering="true" text:style-name="WW8Num2">
        <text:list-item>
          <text:p text:style-name="P47">La<text:bookmark text:name="yui_3_13_0_1_1383143661817_2377"/><text:bookmark text:name="yui_3_13_0_1_1383143661817_2378"/><text:bookmark text:name="yui_3_13_0_1_1383143661817_2379"/>s<text:bookmark text:name="yui_3_13_0_1_1383143661817_2376"/><text:bookmark text:name="yui_3_13_0_1_1383143661817_2375"/><text:bookmark text:name="yui_3_13_0_1_1383143661817_2374"/> <text:bookmark text:name="yui_3_13_0_1_1383143661817_2394"/><text:bookmark text:name="yui_3_13_0_1_1383143661817_2395"/><text:bookmark text:name="yui_3_13_0_1_1383143661817_2396"/><text:bookmark text:name="yui_3_13_0_1_1383143661817_2397"/>“<text:bookmark text:name="yui_3_13_0_1_1383143661817_2312"/><text:bookmark text:name="yui_3_13_0_1_1383143661817_2311"/><text:bookmark text:name="yui_3_13_0_1_1383143661817_2310"/><text:bookmark text:name="yui_3_13_0_1_1383143661817_2309"/>32ª Olimpíadas Intermunicipales de la provincia de Santa Fe”; a desarrollarse el 9 y 10 de noviembre<text:bookmark text:name="yui_3_13_0_1_1383143661817_2370"/><text:bookmark text:name="yui_3_13_0_1_1383143661817_2369"/><text:bookmark text:name="yui_3_13_0_1_1383143661817_2368"/> del corriente, en <text:bookmark text:name="yui_3_13_0_1_1383143661817_2315"/><text:bookmark text:name="yui_3_13_0_1_1383143661817_2314"/><text:bookmark text:name="yui_3_13_0_1_1383143661817_2313"/>la ciudad de Funes<text:bookmark text:name="yui_3_13_0_1_1383143661817_2371"/><text:bookmark text:name="yui_3_13_0_1_1383143661817_2372"/><text:bookmark text:name="yui_3_13_0_1_1383143661817_2373"/> departamento Rosario.</text:p>
        </text:list-item>
      </text:list>
      <text:p text:style-name="P23">Autor/a: Maximiliano Pullaro</text:p>
      <text:p text:style-name="P23"/>
      <text:list xml:id="list632661568" text:continue-numbering="true" text:style-name="WW8Num2">
        <text:list-item>
          <text:p text:style-name="P53">La “8va. Cabalgata por la Fe y la Unión de los Pueblos”, a desarrollarse el 9 y 10 de noviembre del año en curso. </text:p>
        </text:list-item>
      </text:list>
      <text:p text:style-name="P24">Autor/a: Maximiliano Pullaro</text:p>
      <text:p text:style-name="P16"/>
      <text:list xml:id="list1121570950" text:continue-numbering="true" text:style-name="WW8Num2">
        <text:list-item>
          <text:p text:style-name="P36">A la Red de Huerteras y Huerteros de Rosario.</text:p>
        </text:list-item>
      </text:list>
      <text:p text:style-name="P16">Autor/a: José María Tessa</text:p>
      <text:p text:style-name="P15"/>
      <text:list xml:id="list82283865" text:continue-numbering="true" text:style-name="WW8Num2">
        <text:list-item>
          <text:p text:style-name="P50"><text:s/>El evento náutico "Cayastá - Santa Fe, una Travesía con Historia" que el <text:s/>Club Náutico <text:s/>Azopardo, <text:s/>de la <text:s/>ciudad <text:s/>de Santa <text:s/>Fe, <text:s/>tiene programado realizar durante el 22, 23 y 24 de noviembre de 2013, en conmemoración de un nuevo aniversario de la fundación de la ciudad de Santa Fe fundada el 15 de noviembre de 1573. <text:s text:c="20"/></text:p>
        </text:list-item>
      </text:list>
      <text:p text:style-name="P10">Autor/a: Marcela Aeberhard</text:p>
      <text:p text:style-name="P10"/>
      <text:list xml:id="list1450546492" text:continue-numbering="true" text:style-name="WW8Num2">
        <text:list-item>
          <text:p text:style-name="P56">El 1<text:span text:style-name="T16">er</text:span> “Encuentro Provincial de Hockey Infantil” <text:s/>a realizarse el 15 de noviembre de 2013 en las instalaciones del Club Náutico El Quilla de la ciudad de Santa Fe.</text:p>
        </text:list-item>
      </text:list>
      <text:p text:style-name="P10">Autor/a: Marcela Aeberhard</text:p>
      <text:p text:style-name="P10"/>
      <text:list xml:id="list824845898" text:continue-numbering="true" text:style-name="WW8Num2">
        <text:list-item>
          <text:p text:style-name="P57"><text:s/>El 1<text:span text:style-name="T16">er</text:span> “Foro Productivo” organizado por la mesa de entidades productivas de la ciudad de Santa Fe, a realizarse el 14 de noviembre de 2013, en el centro de convenciones Los Maderos Sur.</text:p>
        </text:list-item>
      </text:list>
      <text:p text:style-name="P10">Autor/a: Marcela Aeberhard</text:p>
      <text:p text:style-name="P10"/>
      <text:p text:style-name="P10"/>
      <text:p text:style-name="P10"/>
      <text:p text:style-name="P10"/>
      <text:p text:style-name="P10"/>
      <text:p text:style-name="P13"/>
      <text:list xml:id="list2052453847" text:continue-numbering="true" text:style-name="WW8Num2">
        <text:list-item>
          <text:p text:style-name="P33"><text:soft-page-break/>El curso de formación “Fundamentos de teoría de precios desde el enfoque del Excedente, crecimiento tirado por demanda e inflación de costos y puja”, que se realizará el 31 de octubre y 1 de noviembre del corriente año en la Asociación de Trabajadores del Estado -ATE- de la ciudad de Santa Fe. </text:p>
        </text:list-item>
      </text:list>
      <text:p text:style-name="P9">Autor/a: Mariana Robustelli</text:p>
      <text:p text:style-name="P9"/>
      <text:list xml:id="list1593594870" text:continue-numbering="true" text:style-name="WW8Num2">
        <text:list-item>
          <text:p text:style-name="P51">Su beneplácito por las “Bodas de Plata” del Jardín Nº 136, “Mercedes Anacleta Sánchez de González”, de la localidad de Arocena, provincia de Santa Fe.</text:p>
        </text:list-item>
      </text:list>
      <text:p text:style-name="P10">Autor/a: Verónica Benas</text:p>
      <text:p text:style-name="P10"/>
      <text:list xml:id="list553172218" text:continue-numbering="true" text:style-name="WW8Num2">
        <text:list-item>
          <text:p text:style-name="P54">La 3º edición de la muestra OCAMPO EMPRENDE, que se realizará desde el 8 al 10 de noviembre del año corriente en la ciudad de Villa Ocampo, departamento General Obligado.</text:p>
        </text:list-item>
      </text:list>
      <text:p text:style-name="P10">Autor/a: Dario Vega</text:p>
      <text:p text:style-name="P14"/>
      <text:list xml:id="list949510736" text:continue-numbering="true" text:style-name="WW8Num2">
        <text:list-item>
          <text:p text:style-name="P52">El proyecto radial RBL Radio Luis Braille.</text:p>
        </text:list-item>
      </text:list>
      <text:p text:style-name="P10">Autor/a: Eduardo Toniolli</text:p>
      <text:p text:style-name="P12"/>
      <text:list xml:id="list605625825" text:continue-numbering="true" text:style-name="WW8Num2">
        <text:list-item>
          <text:p text:style-name="P27">El Parlamento Federal Juvenil: <text:span text:style-name="T14">Compromiso joven por una Argentina sin discriminación.</text:span></text:p>
        </text:list-item>
      </text:list>
      <text:p text:style-name="P10">Autor/a: Eduardo Toniolli</text:p>
      <text:p text:style-name="P11"/>
      <text:p text:style-name="P8"><text:span text:style-name="apple-converted-space"><text:span text:style-name="T5"/></text:span></text:p>
      <text:p text:style-name="P3"/>
      <text:p text:style-name="P4"><text:span text:style-name="T1">SALA DE SESIONES</text:span><text:span text:style-name="T3">, 31 de octubre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paragraph-properties fo:margin-top="0.494cm" fo:margin-bottom="0.21cm"/>
      <style:text-properties style:font-name="Times New Roman" fo:font-size="12pt" style:font-size-asian="12pt" style:font-name-complex="Times New Roman" style:font-size-complex="12pt"/>
    </style:style>
    <style:style style:name="Fuente_20_de_20_párrafo_20_predeter." style:display-name="Fuente de párrafo predeter." style:family="text"/>
    <style:style style:name="Default_20_Paragraph_20_Font" style:display-name="Default Paragraph Font" style:family="text"/>
    <style:style style:name="apple-converted-space" style:family="text" style:parent-style-name="Default_20_Paragraph_20_Fon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05T09:31:24</dc:date>
    <meta:print-date>2013-11-05T09:31:07</meta:print-date>
    <meta:editing-cycles>7</meta:editing-cycles>
    <meta:editing-duration>PT23M</meta:editing-duration>
    <meta:generator>LibreOffice/3.5$Linux_X86_64 LibreOffice_project/350m1$Build-2</meta:generator>
    <meta:document-statistic meta:table-count="0" meta:image-count="1" meta:object-count="0" meta:page-count="5" meta:paragraph-count="77" meta:word-count="1321" meta:character-count="7874" meta:non-whitespace-character-count="6621"/>
    <meta:user-defined meta:name="Información 1"/>
    <meta:user-defined meta:name="Información 2"/>
    <meta:user-defined meta:name="Información 3"/>
    <meta:user-defined meta:name="Información 4"/>
  </office:meta>
</office:document-meta>
</file>